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msterda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43</text:p>
            <text:p text:style-name="common-al">Datum indiening: 15 augustus 2016</text:p>
            <text:p text:style-name="common-al">Omschrijving: Het realiseren van 4 zelfstandige portiek appartementen in voormalig pakhuis</text:p>
            <text:p text:style-name="tussenkopcur">
            <text:span text:style-name="nadrukvet">Adres: Amsterdamseweg 2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msterdam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7</meta:user-defined>
    <meta:user-defined meta:name="OVERHEIDop.GmbID/DC.identifier">gmb-2016-115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GA 25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63 444530</meta:user-defined>
    <meta:user-defined meta:name="OVERHEIDop.versieInformatie"/>
  </office:meta>
</office:document-meta>
</file>