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es Beatrixlaan 55, 1934GG, Egmond aan den Hoef, het kappen van zes populieren, 10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557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7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7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es Beatrixlaan 55, 1934GG, Egmond aan den Hoef, het kappen van zes populieren, 10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75</meta:user-defined>
    <meta:user-defined meta:name="OVERHEIDop.GmbID/DC.identifier">gmb-2016-115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GG 53</meta:user-defined>
    <meta:user-defined meta:name="OVERHEIDop.woonplaats">Egmond aan den Hoef</meta:user-defined>
    <meta:user-defined meta:name="OVERHEIDop.straatnaam">Prinses Beatrix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528 515436</meta:user-defined>
    <meta:user-defined meta:name="OVERHEIDop.versieInformatie"/>
  </office:meta>
</office:document-meta>
</file>