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nnewatersweg 1, 1935AR, Egmond-Binnen,  het kappen van twee  lindebomen, 1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7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nnewatersweg 1, 1935AR, Egmond-Binnen,  het kappen van twee  lindebomen, 1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73</meta:user-defined>
    <meta:user-defined meta:name="OVERHEIDop.GmbID/DC.identifier">gmb-2016-11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R 25</meta:user-defined>
    <meta:user-defined meta:name="OVERHEIDop.woonplaats">Egmond-Binnen</meta:user-defined>
    <meta:user-defined meta:name="OVERHEIDop.straatnaam">Vennewa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742 512094</meta:user-defined>
    <meta:user-defined meta:name="OVERHEIDop.versieInformatie"/>
  </office:meta>
</office:document-meta>
</file>