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Nieuw Amsterdam</text:span>
            </text:span>
          </text:p>
            <text:p text:style-name="common-al">
            <text:span text:style-name="nadrukvet">27-01</text:span> <text:span text:style-name="nadrukvet">Vaart ZZ tussen de Wijkstraat en de Zijtak, </text:span>het kappen van eiken in de berm en ter hoogte van de markt aan de vaartkant (95437-2015)</text:p>
            <text:p text:style-name="common-al">
            <text:span text:style-name="nadrukvet"> </text:span>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span text:style-name="nadrukvet"> </text:span>
            <text:span text:style-name="nadrukvet"> </text:span>
          </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55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1557</meta:user-defined>
    <meta:user-defined meta:name="OVERHEIDop.GmbID/DC.identifier">gmb-2016-1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33CH 87</meta:user-defined>
    <meta:user-defined meta:name="OVERHEIDop.woonplaats">Nieuw-Amsterdam</meta:user-defined>
    <meta:user-defined meta:name="OVERHEIDop.straatnaam">Sportlaa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4530 525804</meta:user-defined>
    <meta:user-defined meta:name="OVERHEIDop.versieInformatie"/>
  </office:meta>
</office:document-meta>
</file>