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: Rad van Fortuin 20-08-2016 Waalkad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8-2016</text:p>
            <text:p text:style-name="common-al">
            <text:span text:style-name="nadrukvet">Omschrijving: </text:span>Rad van Fortuin 20-08-2016 Waalkade (Waalkade)</text:p>
            <text:p text:style-name="common-al">
            <text:span text:style-name="nadrukvet">Activiteiten: </text:span>Overig; Markt; </text:p>
            <text:p text:style-name="common-al">
            <text:span text:style-name="nadrukvet">Zaaknummer: </text:span>Z16.02821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7-2016</text:p>
            <text:p text:style-name="common-al">
            <text:span text:style-name="nadrukvet">Definitieve beschikking verzonden: </text:span>15-08-2016</text:p>
            <text:p text:style-name="common-al">
            <text:span text:style-name="nadrukvet">Einddatum bezwaartermijn: </text:span>26-09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augustus 2016 tot en met 26 sept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DFFD388-32C3-482B-BF61-05847E2834BA" xlink:type="simple">http://www.nijmegen.nl/vergunningpagina/?guid=6DFFD388-32C3-482B-BF61-05847E2834B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5569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69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69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ade: Rad van Fortuin 20-08-2016 Waalkad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569</meta:user-defined>
    <meta:user-defined meta:name="OVERHEIDop.GmbID/DC.identifier">gmb-2016-115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140.21 429062.96</meta:user-defined>
    <meta:user-defined meta:name="OVERHEIDop.versieInformatie"/>
  </office:meta>
</office:document-meta>
</file>