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winkelmarkt en loterij, 28 oktober, Weezenhof 6780: Klaaswinkelmarkt en loterij, 28 oktober, Weezenhof 678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6</text:p>
            <text:p text:style-name="common-al">
            <text:span text:style-name="nadrukvet">Omschrijving: </text:span>Klaaswinkelmarkt en loterij, 28 oktober, Weezenhof 6780 (Klaaswinkelmarkt en loterij, 28 oktober, Weezenhof 678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91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8-2016</text:p>
            <text:p text:style-name="common-al">
            <text:span text:style-name="nadrukvet">Definitieve beschikking verzonden: </text:span>15-08-2016</text:p>
            <text:p text:style-name="common-al">
            <text:span text:style-name="nadrukvet">Einddatum bezwaartermijn: </text:span>26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16 tot en met 26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4BF3AB-F75C-4F66-84BA-EE2DE1DAF9ED" xlink:type="simple">http://www.nijmegen.nl/vergunningpagina/?guid=024BF3AB-F75C-4F66-84BA-EE2DE1DAF9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556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aswinkelmarkt en loterij, 28 oktober, Weezenhof 6780: Klaaswinkelmarkt en loterij, 28 oktober, Weezenhof 678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68</meta:user-defined>
    <meta:user-defined meta:name="OVERHEIDop.GmbID/DC.identifier">gmb-2016-11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115.96 423701.51</meta:user-defined>
    <meta:user-defined meta:name="OVERHEIDop.versieInformatie"/>
  </office:meta>
</office:document-meta>
</file>