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Alexanderstraat 212, 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4677</text:p>
            <text:p text:style-name="common-al">Datum indiening: 11 augustus 2016</text:p>
            <text:p text:style-name="common-al">Omschrijving: Het verbouw van het woongebouw in vier appartementen en het uitbreiden van het souterrain aan de achterzijde</text:p>
            <text:p text:style-name="tussenkopcur">
            <text:span text:style-name="nadrukvet">Adres: Alexanderstraat 212, 210 </text:span>
         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5566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6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6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Alexanderstraat 212, 2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566</meta:user-defined>
    <meta:user-defined meta:name="OVERHEIDop.GmbID/DC.identifier">gmb-2016-115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BL 212</meta:user-defined>
    <meta:user-defined meta:name="OVERHEIDop.woonplaats">Arnhem</meta:user-defined>
    <meta:user-defined meta:name="OVERHEIDop.straatnaam">Alexand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119 444163</meta:user-defined>
    <meta:user-defined meta:name="OVERHEIDop.versieInformatie"/>
  </office:meta>
</office:document-meta>
</file>