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ndegeest 12, 1861VL, Bergen (NH), het bouwen van een garage in het verlengde van drie bestaande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6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Endegeest 12, 1861VL, Bergen (NH), het bouwen van een garage in het verlengde van drie bestaande garage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62</meta:user-defined>
    <meta:user-defined meta:name="OVERHEIDop.GmbID/DC.identifier">gmb-2016-115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L 14s</meta:user-defined>
    <meta:user-defined meta:name="OVERHEIDop.woonplaats">Bergen</meta:user-defined>
    <meta:user-defined meta:name="OVERHEIDop.straatnaam">Endegees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96 519506</meta:user-defined>
    <meta:user-defined meta:name="OVERHEIDop.versieInformatie"/>
  </office:meta>
</office:document-meta>
</file>