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leende beschikking regulier omgevingsvergunning: Lovinklaan 1 (Berghoefto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onderstaande vergunning hebben geweigerd, waarbij de reguliere procedure van toepassing is.</text:p>
            <text:p text:style-name="common-al">Zaakid: 195212484</text:p>
            <text:p text:style-name="common-al">Omschrijving: Het wijzigen van de brandcompartimentering op de 5e verdieping van de Berghoeftoren</text:p>
            <text:p text:style-name="tussenkopcur">
            <text:span text:style-name="nadrukvet">Adres: Lovinklaan 1 (Berghoeftoren)</text:span>
            <text:span text:style-name="nadrukvet"/>
          </text:p>
            <text:p text:style-name="common-al">Activiteiten: Bouwen </text:p>
            <text:p text:style-name="common-al">Besluit: Weigeren</text:p>
            <text:p text:style-name="common-al">Datum besluit: 10 augustus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5560</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560</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560</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verleende beschikking regulier omgevingsvergunning: Lovinklaan 1 (Berghoefto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560</meta:user-defined>
    <meta:user-defined meta:name="OVERHEIDop.GmbID/DC.identifier">gmb-2016-1155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1HX 1</meta:user-defined>
    <meta:user-defined meta:name="OVERHEIDop.woonplaats">Arnhem</meta:user-defined>
    <meta:user-defined meta:name="OVERHEIDop.straatnaam">Lovinklaa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939 444962</meta:user-defined>
    <meta:user-defined meta:name="OVERHEIDop.versieInformatie"/>
  </office:meta>
</office:document-meta>
</file>