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Breelaan 22-24, 1861GE, Bergen (NH), het bouwen van een terrasoverkapping, 17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5552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5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5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Breelaan 22-24, 1861GE, Bergen (NH), het bouwen van een terrasoverkapping, 17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552</meta:user-defined>
    <meta:user-defined meta:name="OVERHEIDop.GmbID/DC.identifier">gmb-2016-115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GE 16d</meta:user-defined>
    <meta:user-defined meta:name="OVERHEIDop.woonplaats">Bergen</meta:user-defined>
    <meta:user-defined meta:name="OVERHEIDop.straatnaam">Bre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550 520652</meta:user-defined>
    <meta:user-defined meta:name="OVERHEIDop.versieInformatie"/>
  </office:meta>
</office:document-meta>
</file>