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Annokkeelaan 16, 1862DS, Bergen (NH), het plaatsen van een carport, 17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554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4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4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Annokkeelaan 16, 1862DS, Bergen (NH), het plaatsen van een carport, 17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49</meta:user-defined>
    <meta:user-defined meta:name="OVERHEIDop.GmbID/DC.identifier">gmb-2016-115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DS</meta:user-defined>
    <meta:user-defined meta:name="OVERHEIDop.woonplaats">Bergen</meta:user-defined>
    <meta:user-defined meta:name="OVERHEIDop.straatnaam">Annokke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213 520852</meta:user-defined>
    <meta:user-defined meta:name="OVERHEIDop.versieInformatie"/>
  </office:meta>
</office:document-meta>
</file>