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ulianaweg 51, 1934CE, Egmond aan den Hoef, het kappen  van een paardenkastanje, 1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4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ulianaweg 51, 1934CE, Egmond aan den Hoef, het kappen  van een paardenkastanje, 1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46</meta:user-defined>
    <meta:user-defined meta:name="OVERHEIDop.GmbID/DC.identifier">gmb-2016-115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E 47</meta:user-defined>
    <meta:user-defined meta:name="OVERHEIDop.woonplaats">Egmond aan den Hoef</meta:user-defined>
    <meta:user-defined meta:name="OVERHEIDop.straatnaam">Juliana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31 514983</meta:user-defined>
    <meta:user-defined meta:name="OVERHEIDop.versieInformatie"/>
  </office:meta>
</office:document-meta>
</file>