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39, 1871CL, Schoorl, het kappen van een conifeer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4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39, 1871CL, Schoorl, het kappen van een conifeer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45</meta:user-defined>
    <meta:user-defined meta:name="OVERHEIDop.GmbID/DC.identifier">gmb-2016-11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L 47 01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40 524902</meta:user-defined>
    <meta:user-defined meta:name="OVERHEIDop.versieInformatie"/>
  </office:meta>
</office:document-meta>
</file>