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choorlse Duinen, 1871 AZ, kadastrale sectie E nrs. 123 en 128, Schoorl, het plaggen van gronden in het duingebied., 16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554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4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4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choorlse Duinen, 1871 AZ, kadastrale sectie E nrs. 123 en 128, Schoorl, het plaggen van gronden in het duingebied., 16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43</meta:user-defined>
    <meta:user-defined meta:name="OVERHEIDop.GmbID/DC.identifier">gmb-2016-115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Z</meta:user-defined>
    <meta:user-defined meta:name="OVERHEIDop.woonplaats">Schoorl</meta:user-defined>
    <meta:user-defined meta:name="OVERHEIDop.straatnaam">Roode Leeuw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062 523962</meta:user-defined>
    <meta:user-defined meta:name="OVERHEIDop.versieInformatie"/>
  </office:meta>
</office:document-meta>
</file>