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Zelhem, Arendsenweg, het bouwen van een bedrijfshal met kantoorruimte</text:p>
      <text:section text:name="zakelijke-mededeling_id1-3-2" text:style-name="zakelijke-mededeling">
        <text:section text:name="zakelijke-mededeling-tekst_id1-3-2-1" text:style-name="zakelijke-mededeling-tekst">
          <text:section text:name="tekst_id1-3-2-1-1" text:style-name="tekst">
            <text:p text:style-name="common-al">Op 16 augustus 2016 is een aanvraag ingediend voor een omgevingsvergunning. De aanvraag is geregistreerd onder nummer 2016-1577. De aanvraag gaat over het bouwen van een bedrijfshal met kantoorruimte aan de Arendsenweg ong. in Zelhem.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Reclame: toe te staan of te gedogen dat op of aan die onroerende zaak handelsreclame wordt gemaakt (Wabo, art, lid 1 onder j)</text:p>
              </text:list-item>
              <text:list-item text:style-override="id1-3-2-1-1-3-3">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5542</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42</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42</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Arendsenweg, het bouwen van een bedrijfshal met kantoor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542</meta:user-defined>
    <meta:user-defined meta:name="OVERHEIDop.GmbID/DC.identifier">gmb-2016-115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PC 7</meta:user-defined>
    <meta:user-defined meta:name="OVERHEIDop.woonplaats">Zelhem</meta:user-defined>
    <meta:user-defined meta:name="OVERHEIDop.straatnaam">Arendsen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7946</meta:user-defined>
    <meta:user-defined meta:name="OVERHEID.EPSG28992/DC.spatial">221830 446285</meta:user-defined>
    <meta:user-defined meta:name="OVERHEIDop.versieInformatie"/>
  </office:meta>
</office:document-meta>
</file>