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ulinair Festival Slow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17 augustus 2016 aan Slowlands B.V., op basi van artikel 2.2.2 van de Algemene plaatselijke verordening Boxtel 2012 vergunning heeft verleend</text:p>
            <text:p text:style-name="common-al">voor het evenement “Culinair Festival Slowlands” op de Spoorzone, Van Salmstraat te Boxtel, op onderstaande data en tijden:</text:p>
            <text:p text:style-name="common-al"/>
            <text:list text:style-name="id1-3-2-1-1-4">
              <text:list-item text:style-override="id1-3-2-1-1-4-1">
                <text:number>-</text:number>
                <text:p text:style-name="al">Donderdag 1 september 2016 van 18.00 tot 23.00 uur (besloten)</text:p>
              </text:list-item>
              <text:list-item text:style-override="id1-3-2-1-1-4-2">
                <text:number>-</text:number>
                <text:p text:style-name="al">Vrijdag 2 september 2016 van 16.00 tot 00.00 uur</text:p>
              </text:list-item>
              <text:list-item text:style-override="id1-3-2-1-1-4-3">
                <text:number>-</text:number>
                <text:p text:style-name="al">Zaterdag 3 september 2016 van 13.00 tot 00.00 uur</text:p>
              </text:list-item>
              <text:list-item text:style-override="id1-3-2-1-1-4-4">
                <text:number>-</text:number>
                <text:p text:style-name="al">Zondag 4 september 2016 van 13.00 tot 20.00 uur</text:p>
              </text:list-item>
            </text:list>
            <text:p text:style-name="common-al"/>
            <text:p text:style-name="common-al">Tevens maakt de burgemeester bekend dat er ontheffing is verleend ex artikel 35 van de Drank- enHorecawet voor het verstrekken van zwak-alcoholhoudende drank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</text:p>
            <text:p text:style-name="common-al">toegezonden aan de aanvrager. Het bezwaarschrift kunt u richten aan de burgemeester, Postbus 10.000, 5280 DA Boxtel. Een bezwaar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</text:p>
            <text:p text:style-name="common-al">Daarvoor moet u wel beschikken over DigiD (elektronische handtekening). Als u nog geen DigiD heeft kunt u deze aanvragen via <text:a xlink:href="https://digid.nl/aanvragen" xlink:type="simple">www.digid.nl/aanvragen</text:a></text:p>
            <text:p text:style-name="tussenkopcur">
            <text:span text:style-name="nadrukvet">
              <text:span text:style-name="nadrukcur">Wetgeving </text:span>
            </text:span>
          </text:p>
            <text:p text:style-name="common-al">Van toepassing op deze bekendmaking zijn:</text:p>
            <text:p text:style-name="common-al"/>
            <text:p text:style-name="last-al"/>
            <text:list text:style-name="id1-3-2-1-1-19">
              <text:list-item text:style-override="id1-3-2-1-1-19-1">
                <text:number>-</text:number>
                <text:p text:style-name="al">
                <text:a xlink:href="http://decentrale.regelgeving.overheid.nl/cvdr/xhtmloutput/Historie/Boxtel/392129/392129_1.html" xlink:type="simple">www.boxtel.nl: Algemene Plaatselijke Verordening Boxtel 2012, artikel 2.2.2</text:a>
              </text:p>
              </text:list-item>
              <text:list-item text:style-override="id1-3-2-1-1-19-2">
                <text:number>-</text:number>
                <text:p text:style-name="al"/>
              </text:list-item>
              <text:list-item text:style-override="id1-3-2-1-1-19-3">
                <text:number>-</text:number>
                <text:p text:style-name="al">
                <text:a xlink:href="http://wetten.overheid.nl/BWBR0002458/2015-01-01#Paragraaf5_Artikel35" xlink:type="simple">http://wetten.overheid.nl/zoeken Drank- en Horecawet, artikel 35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54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Culinair Festival Slowla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41</meta:user-defined>
    <meta:user-defined meta:name="OVERHEIDop.GmbID/DC.identifier">gmb-2016-115541</meta:user-defined>
    <meta:user-defined meta:name="OVERHEID.TaxonomieBeleidsagenda/OVERHEID.category">Ruimte en infrastructuur | Organisatie en beleid</meta:user-defined>
    <meta:user-defined meta:name="DCTERMS.abstract">Verleende vergunning op basis van de Algemene plaatselijke verordening Boxtel 2012 en de Drank- en Horecawet voor het evenement “Culinair Festival Slowlands” op de Spoorzone aan de  Van Salmstraat van 1 t/m 4 september 201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P 95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17 399136</meta:user-defined>
    <meta:user-defined meta:name="OVERHEIDop.versieInformatie"/>
  </office:meta>
</office:document-meta>
</file>