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3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revisie aanvraag, het plaatsen van een fietsenhok, overkapping, overkapte bunker, weegbrug en overkapping bouwwerk 2 en het veranderen/verhogen van de omheining </text:p>
            <text:p text:style-name="common-al">Datum indiening: 15 augustus 2016</text:p>
            <text:p text:style-name="common-al">Wabonummer: D16/013766 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5539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3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39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mersdorf 3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539</meta:user-defined>
    <meta:user-defined meta:name="OVERHEIDop.GmbID/DC.identifier">gmb-2016-115539</meta:user-defined>
    <meta:user-defined meta:name="OVERHEID.TaxonomieBeleidsagenda/OVERHEID.category">Ruimte en infrastructuur | Organisatie en beleid</meta:user-defined>
    <meta:user-defined meta:name="OVERHEIDop.referentienummer">D16/0137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AC 36</meta:user-defined>
    <meta:user-defined meta:name="OVERHEIDop.woonplaats">Apeldoorn</meta:user-defined>
    <meta:user-defined meta:name="OVERHEIDop.straatnaam">Wilmersdor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09 466567</meta:user-defined>
    <meta:user-defined meta:name="OVERHEIDop.versieInformatie"/>
  </office:meta>
</office:document-meta>
</file>