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(1." text:level="1" text:start-value="1">
        <style:list-level-properties text:min-label-width="10mm"/>
      </text:list-level-style-number>
      <text:list-level-style-number style:num-format="" style:num-prefix="(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(1." text:level="1" text:start-value="1">
        <style:list-level-properties text:min-label-width="10mm"/>
      </text:list-level-style-number>
      <text:list-level-style-number style:num-format="" style:num-prefix="(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(2." text:level="1" text:start-value="2">
        <style:list-level-properties text:min-label-width="10mm"/>
      </text:list-level-style-number>
      <text:list-level-style-number style:num-format="" style:num-prefix="(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Projectleider Huisve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 van de gemeente Schag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de artikelen 10:3 tot en met 10:6, 10:9, lid 1, 10:11, lid 1 en 10:12 van de Algemene wet bestuursrecht, alsmede de Mandaatregeling gemeente Schagen 2016;</text:p>
            <text:p text:style-name="common-al">
            <text:span text:style-name="nadrukvet">b</text:span>
            <text:span text:style-name="nadrukvet"> e s l u i t</text:span>
            <text:span text:style-name="nadrukvet">:</text:span>
          </text:p>
            <text:list text:style-name="id1-3-2-2-1-3">
              <text:list-item text:style-override="id1-3-2-2-1-3-1">
                <text:number>I.</text:number>
                <text:p text:style-name="al">ondermandaat te verlenen voor het nemen van besluiten op grond van de Algemene wet bestuursrecht en Gemeentewet en op de voornoemde wetten gebaseerde regelgeving, aan de: </text:p>
                <text:list text:style-name="id1-3-2-2-1-3-1-3">
                  <text:list-item text:style-override="id1-3-2-2-1-3-1-3-1">
                    <text:number>1.</text:number>
                    <text:p text:style-name="al">Projectleider Huisvesting</text:p>
                  </text:list-item>
                </text:list>
              </text:list-item>
              <text:list-item text:style-override="id1-3-2-2-1-3-2">
                <text:number>II.</text:number>
                <text:p text:style-name="al">ondermandaat te verlenen voor het sluiten van overeenkomsten op grond van het Burgerlijk Wetboek voor het geven van opdrachten aan leveranciers tot een bedrag van maximaal € 25.000,- excl. BTW per verleende opdracht, aan de:</text:p>
                <text:list text:style-name="id1-3-2-2-1-3-2-3">
                  <text:list-item text:style-override="id1-3-2-2-1-3-2-3-1">
                    <text:number>1.</text:number>
                    <text:p text:style-name="al">Projectleider Huisvesting</text:p>
                  </text:list-item>
                </text:list>
              </text:list-item>
              <text:list-item text:style-override="id1-3-2-2-1-3-3">
                <text:number>III.</text:number>
                <text:p text:style-name="al">aan het ondermandaat in ieder geval de instructies te verbinden die zijn vermeld op bijlage 1 bij de Mandaatregeling gemeente Schagen en voorts die welke de ondermandaatgever van belang oordeelt voor het uitoefenen van het ondermandaat in het algemeen of in een bijzonder geval;</text:p>
                <text:p text:style-name="al"/>
              </text:list-item>
              <text:list-item text:style-override="id1-3-2-2-1-3-4">
                <text:number>IV.</text:number>
                <text:p text:style-name="al">dat de in onderdeel I genoemde medewerker(s) in de ondertekening van stukken tot uitdrukking brengt (brengen) dat hij (zij) de besluiten heeft genomen namens het bestuursorgaan. Die ondertekening luidt in voorkomend geval:</text:p>
              </text:list-item>
            </text:list>
            <text:p text:style-name="common-al">namens burgemeester en wethouders van de gemeente Schagen, of namens de burgemeester van de gemeente Schagen,</text:p>
            <text:list text:style-name="id1-3-2-2-1-5">
              <text:list-item text:style-override="id1-3-2-2-1-5-1">
                <text:number>(1.</text:number>
                <text:p text:style-name="al">plaatsen van de handtekening);</text:p>
              </text:list-item>
              <text:list-item text:style-override="id1-3-2-2-1-5-2">
                <text:number>(2.</text:number>
                <text:p text:style-name="al">vermelden van naam en komma, waarna de functie wordt vermeld en een punt gezet);</text:p>
              </text:list-item>
            </text:list>
            <text:list text:style-name="id1-3-2-2-1-6">
              <text:list-item text:style-override="id1-3-2-2-1-6-1">
                <text:number>V.</text:number>
                <text:p text:style-name="al"> dat de ondergemandateerde(n) de ondermandaatgever op diens verzoek periodiek inlichtingen verschaft over de uitoefening van de bevoegdheid en voorts, wanneer hij (of het bestuursorgaan) de wens hiertoe te kennen geeft;</text:p>
              </text:list-item>
            </text:list>
            <text:list text:style-name="id1-3-2-2-1-7">
              <text:list-item text:style-override="id1-3-2-2-1-7-1">
                <text:number>VI.</text:number>
                <text:p text:style-name="al">dat dit besluit in werking treedt op de dag na publicatie;</text:p>
              </text:list-item>
            </text:list>
            <text:list text:style-name="id1-3-2-2-1-8">
              <text:list-item text:style-override="id1-3-2-2-1-8-1">
                <text:number>VII.</text:number>
                <text:p text:style-name="al">dat dit besluit wordt bekend gemaakt op de wettelijk voorgeschreven wijze en dat een exemplaar ter kennis wordt gebracht van de afdeling Middelen, Taakveld Juridische Zaken.</text:p>
              </text:list-item>
            </text:list>
            <text:p text:style-name="common-al">Schagen, 17 augustus 2016,</text:p>
            <text:p text:style-name="common-al">De secretaris van de gemeente Schagen,</text:p>
            <text:p text:style-name="common-al">E.J. Jansonius</text:p>
            <text:p text:style-name="last-al">Loco-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553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3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3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Projectleider 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38</meta:user-defined>
    <meta:user-defined meta:name="OVERHEIDop.GmbID/DC.identifier">gmb-2016-115538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.Gemeente/DC.spatial">Schagen</meta:user-defined>
    <meta:user-defined meta:name="DC.source">hfdst. 10 Awb;1.0:c:BWBR0005537&amp;hoofdstuk=10&amp;g=2016-07-01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versieInformatie"/>
  </office:meta>
</office:document-meta>
</file>