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ijsterhuizen 314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Bijsterhuizen 3140, 6604 LV Wijchen, het afwijken van het bestemmingsplan in verband met het gebruik als distributiecentrum, het bouwen van een bedrijfspand, een hekwerk en vier vlaggenstokken, en het aanleggen van twee inritten, 28 jul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5537</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37</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37</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sterhuizen 3140,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537</meta:user-defined>
    <meta:user-defined meta:name="OVERHEIDop.GmbID/DC.identifier">gmb-2016-11553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meta:user-defined>
    <meta:user-defined meta:name="OVERHEIDop.woonplaats">Wijchen</meta:user-defined>
    <meta:user-defined meta:name="OVERHEIDop.straatnaam">Bijsterhuizen|31</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938 426001</meta:user-defined>
    <meta:user-defined meta:name="OVERHEIDop.versieInformatie"/>
  </office:meta>
</office:document-meta>
</file>