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ijsterhuizen 501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Bijsterhuizen 5018, 6604 LZ Wijchen, het afwijken van het bestemmingsplan in verband met het bouwen buiten het bouwvlak, het bouwen van een bedrijfspand, en het aanleggen van twee inritten, 2 augustus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53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3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3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sterhuizen 501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535</meta:user-defined>
    <meta:user-defined meta:name="OVERHEIDop.GmbID/DC.identifier">gmb-2016-11553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Z 5016</meta:user-defined>
    <meta:user-defined meta:name="OVERHEIDop.woonplaats">Wijchen</meta:user-defined>
    <meta:user-defined meta:name="OVERHEIDop.straatnaam">Bijsterhuizen|50</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413 426265</meta:user-defined>
    <meta:user-defined meta:name="OVERHEIDop.versieInformatie"/>
  </office:meta>
</office:document-meta>
</file>