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2 onder 1 kapwoning (rechter)</text:p>
            <text:p text:style-name="common-al">Datum verzending: 17 augustus 2016</text:p>
            <text:p text:style-name="common-al">Wabonummer: D16/01353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5527</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27</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27</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527</meta:user-defined>
    <meta:user-defined meta:name="OVERHEIDop.GmbID/DC.identifier">gmb-2016-115527</meta:user-defined>
    <meta:user-defined meta:name="OVERHEID.TaxonomieBeleidsagenda/OVERHEID.category">Ruimte en infrastructuur | Organisatie en beleid</meta:user-defined>
    <meta:user-defined meta:name="OVERHEIDop.referentienummer">D16/01353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Steenmart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58 468504</meta:user-defined>
    <meta:user-defined meta:name="OVERHEIDop.versieInformatie"/>
  </office:meta>
</office:document-meta>
</file>