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Rotonde Graafseweg – Oosterweg,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van wethouders van Wijchen op genoemde datum verzonden naar de betreffende aanvrager:</text:p>
            <text:p text:style-name="common-al"/>
            <text:p text:style-name="common-al">Rotonde Graafseweg – Oosterweg, 6603 AB (aangrenzende postcode), het afwijken van het bestemmingsplan in verband met het gebruik als reclame, en het bouwen van een kunstwerk, en het plaatsen handelsreclame op rotonde, 2 augustus 2016. </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text:span>
            <text:span text:style-name="nadrukve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15524</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524</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524</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tonde Graafseweg – Oosterweg,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5524</meta:user-defined>
    <meta:user-defined meta:name="OVERHEIDop.GmbID/DC.identifier">gmb-2016-115524</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AB 302</meta:user-defined>
    <meta:user-defined meta:name="OVERHEIDop.woonplaats">Wijchen</meta:user-defined>
    <meta:user-defined meta:name="OVERHEIDop.straatnaam">Oosterweg</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80244 423309</meta:user-defined>
    <meta:user-defined meta:name="OVERHEIDop.versieInformatie"/>
  </office:meta>
</office:document-meta>
</file>