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ongenummerd fase 2D,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t Hoge Rot ongenummerd fase 2D, 6616 DB Hernen, het tijdelijk afwijken van het bestemmingsplan in verband met het plaatsen van twee woonunits, en het bouwen van twee tijdelijke woonunits, 14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t Hoge Rot ongenummerd fase 2D,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21</meta:user-defined>
    <meta:user-defined meta:name="OVERHEIDop.GmbID/DC.identifier">gmb-2016-11552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DB 30</meta:user-defined>
    <meta:user-defined meta:name="OVERHEIDop.woonplaats">Hernen</meta:user-defined>
    <meta:user-defined meta:name="OVERHEIDop.straatnaam">Het Hoge Ro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293 426906</meta:user-defined>
    <meta:user-defined meta:name="OVERHEIDop.versieInformatie"/>
  </office:meta>
</office:document-meta>
</file>