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enweg 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avenweg 26, 6603 AT Wijchen, het afwijken van het bestemmingsplan in verband met de bouwhoogte en het gebruik als kantoor aan huis, en het uitbreiden van het bijgebouw, 6 jul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51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1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1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venweg 2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15</meta:user-defined>
    <meta:user-defined meta:name="OVERHEIDop.GmbID/DC.identifier">gmb-2016-11551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T 26</meta:user-defined>
    <meta:user-defined meta:name="OVERHEIDop.woonplaats">Wijchen</meta:user-defined>
    <meta:user-defined meta:name="OVERHEIDop.straatnaam">Haven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047 424621</meta:user-defined>
    <meta:user-defined meta:name="OVERHEIDop.versieInformatie"/>
  </office:meta>
</office:document-meta>
</file>