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ossevel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ossveldseweg 4, zaaknummer 121340</text:p>
            <text:p text:style-name="common-al">Voor: kappen/verwidjeren en herplant houtwal, datum ontvangst 16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osseveld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508</meta:user-defined>
    <meta:user-defined meta:name="OVERHEIDop.GmbID/DC.identifier">gmb-2016-115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073 442821</meta:user-defined>
    <meta:user-defined meta:name="OVERHEIDop.versieInformatie"/>
  </office:meta>
</office:document-meta>
</file>