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Blauwe Hof 6306, Wijc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nderstaande sloopmelding is door het college van burgemeester en wethouders van Wijchen op genoemde datum ontvangen:</text:p>
            <text:p text:style-name="common-al"/>
            <text:p text:style-name="common-al">Blauwe Hof 6306, 6602 ZH Wijchen, het verwijderen van asbestplaten binnenshuis, 2 augustus 2016.</text:p>
            <text:p text:style-name="common-al"/>
            <text:p text:style-name="last-al">Er kan geen bezwaar noch beroep worden ingesteld tegen de ontvangen sloop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jchen.</text:p>
            </table:table-cell>
            <table:table-cell office:value-type="string" table:style-name="header.C">
              <text:p text:style-name="headerright"><text:span text:style-name="nr">Nr. 115507</text:span><text:line-break/><text:date style:data-style-name="dag" text:fixed="true" text:date-value="2016-08-24"/><text:line-break/><text:date style:data-style-name="jaar" text:fixed="true" text:date-value="2016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5507</text:span><text:date style:data-style-name="nicedate" text:fixed="true" text:date-value="2016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5507</text:span><text:date style:data-style-name="nicedate" text:fixed="true" text:date-value="2016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Blauwe Hof 6306, Wijc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4</meta:user-defined>
    <meta:user-defined meta:name="OVERHEIDop.publicationIssue">115507</meta:user-defined>
    <meta:user-defined meta:name="OVERHEIDop.GmbID/DC.identifier">gmb-2016-11550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Wijchen</meta:user-defined>
    <meta:user-defined meta:name="OVERHEID.Informatietype/DC.type">officiële publicatie</meta:user-defined>
    <dc:language>nl</dc:language>
    <meta:user-defined meta:name="OVERHEID.PostcodeHuisnummer/OVERHEIDop.postcodeHuisnummer">6602ZH 6306</meta:user-defined>
    <meta:user-defined meta:name="OVERHEIDop.woonplaats">Wijchen</meta:user-defined>
    <meta:user-defined meta:name="OVERHEIDop.straatnaam">Blauwe hof|63</meta:user-defined>
    <meta:user-defined meta:name="OVERHEID.Gemeente/OVERHEID.authority">Wijchen</meta:user-defined>
    <meta:user-defined meta:name="OVERHEID.Gemeente/DCTERMS.publisher">Wijchen</meta:user-defined>
    <meta:user-defined meta:name="OVERHEIDgvop.Informatietype/DC.type">Beschikkingen | afhandeling</meta:user-defined>
    <meta:user-defined meta:name="OVERHEID.EPSG28992/DC.spatial">176908 424410</meta:user-defined>
    <meta:user-defined meta:name="OVERHEIDop.versieInformatie"/>
  </office:meta>
</office:document-meta>
</file>