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nabij Zilverschoonlaan (Westwijk Zuid-Oost kavel 20), Amstelveen - Zaaknummer Z-2016/04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ugustus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50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nabij Zilverschoonlaan (Westwijk Zuid-Oost kavel 20), Amstelveen - Zaaknummer Z-2016/045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06</meta:user-defined>
    <meta:user-defined meta:name="OVERHEIDop.GmbID/DC.identifier">gmb-2016-115506</meta:user-defined>
    <meta:user-defined meta:name="OVERHEID.TaxonomieBeleidsagenda/OVERHEID.category">Ruimte en infrastructuur | Organisatie en beleid</meta:user-defined>
    <meta:user-defined meta:name="OVERHEIDop.referentienummer">Z-2016/045388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47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67 476567</meta:user-defined>
    <meta:user-defined meta:name="OVERHEIDop.versieInformatie"/>
  </office:meta>
</office:document-meta>
</file>