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120 A, afwijken van het bestemmingspla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120A </text:span>
            <text:span text:style-name="nadrukvet"/>
            <text:span text:style-name="nadrukvet"> – </text:span>ontvangen 17 augustus 2016 voor het afwijken van het bestemmingsplan voor het realiseren van een dag horeca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5502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02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02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ezerstraat 120 A, afwijken van het bestemmingspla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502</meta:user-defined>
    <meta:user-defined meta:name="OVERHEIDop.GmbID/DC.identifier">gmb-2016-115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C 71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42 503025</meta:user-defined>
    <meta:user-defined meta:name="OVERHEIDop.versieInformatie"/>
  </office:meta>
</office:document-meta>
</file>