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tegenover Guldenroedelaan 13 (Westwijk Zuidoost kavel 13), Amstelveen - Zaaknummer Z-2016/04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ugustus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49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tegenover Guldenroedelaan 13 (Westwijk Zuidoost kavel 13), Amstelveen - Zaaknummer Z-2016/045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98</meta:user-defined>
    <meta:user-defined meta:name="OVERHEIDop.GmbID/DC.identifier">gmb-2016-115498</meta:user-defined>
    <meta:user-defined meta:name="OVERHEID.TaxonomieBeleidsagenda/OVERHEID.category">Ruimte en infrastructuur | Organisatie en beleid</meta:user-defined>
    <meta:user-defined meta:name="OVERHEIDop.referentienummer">Z-2016/045339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3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54 476613</meta:user-defined>
    <meta:user-defined meta:name="OVERHEIDop.versieInformatie"/>
  </office:meta>
</office:document-meta>
</file>