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Grinsel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6</text:p>
            <text:p text:style-name="common-al">Aangevraagd op 12 augustus 2016</text:p>
            <text:p text:style-name="common-al">het verbouwen van de begane grond</text:p>
            <text:p text:style-name="common-al">Reguliere procedure voor de activiteiten: bouwen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49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Grinsel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94</meta:user-defined>
    <meta:user-defined meta:name="OVERHEIDop.GmbID/DC.identifier">gmb-2016-11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Z 14</meta:user-defined>
    <meta:user-defined meta:name="OVERHEIDop.woonplaats">Den Dungen</meta:user-defined>
    <meta:user-defined meta:name="OVERHEIDop.straatnaam">Groot 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873 408589</meta:user-defined>
    <meta:user-defined meta:name="OVERHEIDop.versieInformatie"/>
  </office:meta>
</office:document-meta>
</file>