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p text:style-name="al">De raad van de gemeente Oisterwijk; </text:p>
              <text:p text:style-name="al">overwegende dat</text:p>
              <text:list text:style-name="id1-3-2-2-1-2-4">
                <text:list-item text:style-override="id1-3-2-2-1-2-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4-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2-4-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gelezen het voorstel van het college van burgemeester en wethouders van 17 mei 2016; </text:p>
              <text:p text:style-name="al">gelet op de artikelen 5.4, eerste lid, 5.5van de Wet algemene bepalingen omgevingsrecht en artikel 149 van de Gemeentewet;</text:p>
              <text:p text:style-name="al">gehoord gedeputeerde staten;</text:p>
              <text:p text:style-name="al">besluit vast te stellen de Verordening kwaliteit vergunningverlening, toezicht en handhaving omgevingsrecht Oisterwijk:</text:p>
              <text:p text:style-name="al"/>
              <text:p text:style-name="al">
              <text:span text:style-name="nadrukvet">Paragraaf 1. Algemene bepalinge</text:span>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na bekendmaking.</text:p>
                </text:list-item>
                <text:list-item text:style-override="id1-3-2-2-3-2-2-2">
                  <text:number>2.</text:number>
                  <text:p text:style-name="al">Deze verordening wordt aangehaald als: Verordening kwaliteit vergunningverlening, toezicht en handhaving omgevingsrechtOisterwijk.</text:p>
                </text:list-item>
              </text:list>
              <text:p text:style-name="al">Aldus vastgesteld in de vergadering van de raad van de gemeente Oisterwijk; </text:p>
              <text:p text:style-name="al">7 juli 2016,</text:p>
              <text:p text:style-name="al">de griffier, de voorzitter, </text:p>
              <text:p text:style-name="al">Nelleke van Wijk Hans Janssen</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text:span><text:span text:style-name="nadrukcur"> or </text:span><text:span text:style-name="nadrukcur">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2.1.<text:span text:style-name="nadrukondlijn">Brabantbrede</text:span><text:span text:style-name="nadrukondlijn">verordening kwaliteit vergunningverlening, toezicht en handhaving Omgevingsrecht</text:span><text:span text:style-name="nadrukondlijn">;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section>
          <text:section text:name="divisie_id1-3-2-3-5" text:style-name="divisie">
            <text:p text:style-name="kop_level1">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section>
          <text:section text:name="divisie_id1-3-2-3-6" text:style-name="divisie">
            <text:p text:style-name="kop_level1">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section>
          <text:section text:name="divisie_id1-3-2-3-7" text:style-name="divisie">
            <text:p text:style-name="kop_level1">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section>
          <text:section text:name="divisie_id1-3-2-3-8"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9" text:style-name="divisie">
            <text:p text:style-name="kop_level1">4. Hoofdlijnen van de kwaliteitsverordening</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9-9">
              <text:list-item text:style-override="id1-3-2-3-9-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9-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9-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10"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10-3">
              <text:list-item text:style-override="id1-3-2-3-10-3-1">
                <text:number>-</text:number>
                <text:p text:style-name="al">
                <text:span text:style-name="nadrukcur">Dienstverlening</text:span>: de manier waarop (in communicatie, snelheid, service) de organisatie met belanghebbenden (aanvragers, omgeving klagers, etc.) omgaat.</text:p>
              </text:list-item>
              <text:list-item text:style-override="id1-3-2-3-10-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10-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11"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12"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3" text:style-name="divisie">
            <text:p text:style-name="kop_level1">ARTIKELSGEWIJS</text:p>
          </text:section>
          <text:section text:name="divisie_id1-3-2-3-14"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section>
          <text:section text:name="divisie_id1-3-2-3-15"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6"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7"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8" text:style-name="divisie">
            <text:p text:style-name="kop_level1">Artikel 5</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text:span><text:span text:style-name="nadrukcur"> or </text:span><text:span text:style-name="nadrukcur">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section>
          <text:section text:name="divisie_id1-3-2-3-19"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1549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9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9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93</meta:user-defined>
    <meta:user-defined meta:name="OVERHEIDop.GmbID/DC.identifier">gmb-2016-115493</meta:user-defined>
    <meta:user-defined meta:name="OVERHEID.TaxonomieBeleidsagenda/OVERHEID.category">Openbare orde en veiligheid | Organisatie en beleid</meta:user-defined>
    <meta:user-defined meta:name="OVERHEID.Gemeente/DC.spatial">Oisterwijk</meta:user-defined>
    <meta:user-defined meta:name="DC.source">art. 5.5 Wabo;1.0:c:BWBR0024779&amp;artikel=5.5&amp;g=2016-07-01</meta:user-defined>
    <meta:user-defined meta:name="DC.source">art. 5.4 lid 1 Wabo;1.0:c:BWBR0024779&amp;artikel=5.4&amp;lid=1&amp;g=2016-07-01</meta:user-defined>
    <meta:user-defined meta:name="DC.source">art. 149 Gemw;1.0:c:BWBR0005416&amp;artikel=149&amp;g=2016-07-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op.versieInformatie"/>
  </office:meta>
</office:document-meta>
</file>