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eind 2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53</text:p>
            <text:p text:style-name="common-al">Aangevraagd op 09 augustus 2016</text:p>
            <text:p text:style-name="common-al">het plaatsen van een woonunit</text:p>
            <text:p text:style-name="common-al">Reguliere procedure voor de activiteit bouwen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5489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89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89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eind 2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489</meta:user-defined>
    <meta:user-defined meta:name="OVERHEIDop.GmbID/DC.identifier">gmb-2016-115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3AB 20</meta:user-defined>
    <meta:user-defined meta:name="OVERHEIDop.woonplaats">Gemonde</meta:user-defined>
    <meta:user-defined meta:name="OVERHEIDop.straatnaam">Kerkein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83 403626</meta:user-defined>
    <meta:user-defined meta:name="OVERHEIDop.versieInformatie"/>
  </office:meta>
</office:document-meta>
</file>