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52</text:p>
            <text:p text:style-name="common-al">Aangevraagd op 09 augustus 2016</text:p>
            <text:p text:style-name="common-al">het bouwen van een woning</text:p>
            <text:p text:style-name="common-al">Reguliere procedure voor de activiteit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548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ind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87</meta:user-defined>
    <meta:user-defined meta:name="OVERHEIDop.GmbID/DC.identifier">gmb-2016-11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B 20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83 403626</meta:user-defined>
    <meta:user-defined meta:name="OVERHEIDop.versieInformatie"/>
  </office:meta>
</office:document-meta>
</file>