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straat 29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47</text:p>
            <text:p text:style-name="common-al">Aangevraagd op 05 augustus 2016</text:p>
            <text:p text:style-name="common-al">het restaureren/renoveren van een historische boerderij na brand</text:p>
            <text:p text:style-name="common-al">Reguliere procedure voor de activiteiten: bouwen en wijzigen monument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5484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84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84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omstraat 29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484</meta:user-defined>
    <meta:user-defined meta:name="OVERHEIDop.GmbID/DC.identifier">gmb-2016-115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ND 29</meta:user-defined>
    <meta:user-defined meta:name="OVERHEIDop.woonplaats">Gemonde</meta:user-defined>
    <meta:user-defined meta:name="OVERHEIDop.straatnaam">Boom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274 402691</meta:user-defined>
    <meta:user-defined meta:name="OVERHEIDop.versieInformatie"/>
  </office:meta>
</office:document-meta>
</file>