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com Promotie, standplaats Ziggo 7 t/m 10 sept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Roscom Promotie voor het innemen van een standplaats op het Simonsplein ter promotie van Ziggo. De standplaats wordt ingenomen van 7 september 2016 tot en met 10 september 2016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48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8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8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com Promotie, standplaats Ziggo 7 t/m 10 sept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480</meta:user-defined>
    <meta:user-defined meta:name="OVERHEIDop.GmbID/DC.identifier">gmb-2016-115480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6zk02510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