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sbaan tussen 't Schouw en de eilandweg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6 augustus 2016)</text:p>
            <text:p text:style-name="common-al">Ingekomen aanvraag omgevingsvergunning, busbaan tussen 't Schouw en de eilandweg in Broek in Waterland voor het verplaatsen van de oostelijke busbaan N247</text:p>
            <text:p text:style-name="common-al">Voor de activiteit(en):</text:p>
            <text:p text:style-name="common-al">-   het uitvoeren van een werk, geen bouwwerk zijnde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547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7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7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usbaan tussen 't Schouw en de eilandweg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5479</meta:user-defined>
    <meta:user-defined meta:name="OVERHEIDop.GmbID/DC.identifier">gmb-2016-115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BZ 21</meta:user-defined>
    <meta:user-defined meta:name="OVERHEIDop.woonplaats">Broek in Waterland</meta:user-defined>
    <meta:user-defined meta:name="OVERHEIDop.straatnaam">Eiland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448 493970</meta:user-defined>
    <meta:user-defined meta:name="OVERHEIDop.versieInformatie"/>
  </office:meta>
</office:document-meta>
</file>