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stra Infrabouw, wegwerkzaamheden Mercuriusstraat buiten reguliere tijden 23/24 augustus 2016, 1/2 september 2016,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Hoornstra Infrabouw voor het uitvoeren van wegwerkzaamheden aan de Mercuriusstraat in de avond en nacht van 23 en 24 september 2016 en in de avond en nacht van 1 en 2 september 2016.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1547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7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7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rnstra Infrabouw, wegwerkzaamheden Mercuriusstraat buiten reguliere tijden 23/24 augustus 2016, 1/2 september 2016,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478</meta:user-defined>
    <meta:user-defined meta:name="OVERHEIDop.GmbID/DC.identifier">gmb-2016-115478</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6zk026620</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6</meta:user-defined>
    <meta:user-defined meta:name="OVERHEIDop.woonplaats">Doetinchem</meta:user-defined>
    <meta:user-defined meta:name="OVERHEIDop.straatnaam">Mercurius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5138 442671</meta:user-defined>
    <meta:user-defined meta:name="OVERHEIDop.versieInformatie"/>
  </office:meta>
</office:document-meta>
</file>