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1-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attenbergweg 1-77, zaaknummer 121338</text:p>
            <text:p text:style-name="common-al">Voor: kappen 3 eiken, datum ontvangst 15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547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7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7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1-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477</meta:user-defined>
    <meta:user-defined meta:name="OVERHEIDop.GmbID/DC.identifier">gmb-2016-115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M 1 77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372 445417</meta:user-defined>
    <meta:user-defined meta:name="OVERHEIDop.versieInformatie"/>
  </office:meta>
</office:document-meta>
</file>