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Wezuperstraat: voor het houden van een kerst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de jaarlijkse kerstmarkt aan het Westeinde en gedeeltelijk de Wezuperstraat, tot de afslag Brinkstraat, te Wezup, op de volgende data en tijdstippen:</text:p>
            <text:p text:style-name="common-al">- vrijdag 9 december 2016 van 19.00 uur tot 22.00 uur</text:p>
            <text:p text:style-name="common-al">- zaterdag 10 december 2016 van 14.00 uur tot 21.00 uur</text:p>
            <text:p text:style-name="common-al">- zondag 11 december 2016 van 11.00 uur tot 17.00 uur</text:p>
            <text:p text:style-name="common-al">Er is toestemming verleend gedurende het evenement het Westeinde en een gedeelte van de Wezuperstraat, tot aan afslag Brinkstraat, voor het doorgaande verkeer af te sluiten. Binnen de bebouwde kom van Wezup mag een parkeerverbod en een 30 km zone worden ingesteld. </text:p>
            <text:p text:style-name="common-al"/>
            <text:p text:style-name="common-al"> Verleend op 15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4725-2016</text:p>
            <text:p text:style-name="common-al"/>
            <text:p text:style-name="last-al">
            <text:span text:style-name="nadrukcur">Coevorden, 18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547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7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7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steinde/Wezuperstraat: voor het houden van een kers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475</meta:user-defined>
    <meta:user-defined meta:name="OVERHEIDop.GmbID/DC.identifier">gmb-2016-115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2TB 20</meta:user-defined>
    <meta:user-defined meta:name="OVERHEIDop.woonplaats">Wezup</meta:user-defined>
    <meta:user-defined meta:name="OVERHEIDop.straatnaam">Westeinde</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835 536834</meta:user-defined>
    <meta:user-defined meta:name="OVERHEIDop.versieInformatie"/>
  </office:meta>
</office:document-meta>
</file>