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nnewe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en uitwendig veranderen van de bovenwoning Denneweg 7 tot 6 woningen</text:p>
            <text:p text:style-name="common-al"/>
            <text:p text:style-name="common-al">Ons kenmerk: 2016051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47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enneweg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73</meta:user-defined>
    <meta:user-defined meta:name="OVERHEIDop.GmbID/DC.identifier">gmb-2016-115473</meta:user-defined>
    <meta:user-defined meta:name="DCTERMS.abstract">Het in-en uitwendig veranderen van de bovenwoning Denneweg 7 tot 6 woningen. Deze bekendmaking bevat de activiteit(en): gemeentelijk monument, bouwen, binnenplanse ontheffing.</meta:user-defined>
    <meta:user-defined meta:name="OVERHEIDop.referentienummer">201605155/606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CB 7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8880-v1-BM 160818 201605155 Denne...|exb-2016-27928</meta:user-defined>
    <meta:user-defined meta:name="OVERHEID.EPSG28992/DC.spatial">81382.938 455696.391</meta:user-defined>
    <meta:user-defined meta:name="OVERHEIDop.versieInformatie"/>
  </office:meta>
</office:document-meta>
</file>