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atrixpark 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atrixpark, zaaknummer 121367</text:p>
            <text:p text:style-name="common-al">Voor: kappen 7 loofbomen, datum ontvangst 15-08-2016</text:p>
            <text:p text:style-name="common-al">Locatie: berm fietspad Morgenzonweg, zaaknummer 121368</text:p>
            <text:p text:style-name="common-al">Voor: kappen berk, datum ontvangst 15-08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547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7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atrixpark 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471</meta:user-defined>
    <meta:user-defined meta:name="OVERHEIDop.GmbID/DC.identifier">gmb-2016-115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N 28a</meta:user-defined>
    <meta:user-defined meta:name="OVERHEIDop.woonplaats">Winterswijk</meta:user-defined>
    <meta:user-defined meta:name="OVERHEIDop.straatnaam">Beatrixpark</meta:user-defined>
    <meta:user-defined meta:name="OVERHEID.PostcodeHuisnummer/OVERHEIDop.postcodeHuisnummer">7101BJ 95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364 444371</meta:user-defined>
    <meta:user-defined meta:name="OVERHEID.EPSG28992/DC.spatial">245305 443926</meta:user-defined>
    <meta:user-defined meta:name="OVERHEIDop.versieInformatie"/>
  </office:meta>
</office:document-meta>
</file>