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Gebruik maken wegen t.b.v. Vechtdalfietsvierdaags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De Burgemeester van Coevorden maakt bekend dat op grond van de Algemene plaatselijke verordening Coevorden toestemming is verleend om ten behoeve van de Vechtdalfietsvierdaagse gebruik te maken van de wegen in Coevorden.</text:p>
            <text:p text:style-name="common-al"/>
            <text:p text:style-name="common-al"> Verleend op 12 augustus 2016.</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common-al">Zaak 15754-2016</text:p>
            <text:p text:style-name="common-al"/>
            <text:p text:style-name="last-al">
            <text:span text:style-name="nadrukcur">Coevorden, 18-08-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15470</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470</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470</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Gebruik maken wegen t.b.v. Vechtdalfietsvierdaag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2</meta:user-defined>
    <meta:user-defined meta:name="OVERHEIDop.publicationIssue">115470</meta:user-defined>
    <meta:user-defined meta:name="OVERHEIDop.GmbID/DC.identifier">gmb-2016-1154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meta:user-defined>
    <meta:user-defined meta:name="OVERHEIDop.woonplaats">Coevorden</meta:user-defined>
    <meta:user-defined meta:name="OVERHEIDop.straatnaam">Markt</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6620 520133</meta:user-defined>
    <meta:user-defined meta:name="OVERHEIDop.versieInformatie"/>
  </office:meta>
</office:document-meta>
</file>