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gebruik maken wegen t.b.v. de Hoogeveense Rijwiel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toestemming is verleend om ten behoeve van de Hoogeveense Rijwielvierdaagse gebruik te maken van de wegen in Coevorden  op donderdag 25 augustus 2016.</text:p>
            <text:p text:style-name="common-al"/>
            <text:p text:style-name="common-al"> Verleend op 12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4778-2016</text:p>
            <text:p text:style-name="common-al"/>
            <text:p text:style-name="last-al">
            <text:span text:style-name="nadrukcur">Coevorden, 18-08-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546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6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gebruik maken wegen t.b.v. de Hoogeveense Rijwiel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468</meta:user-defined>
    <meta:user-defined meta:name="OVERHEIDop.GmbID/DC.identifier">gmb-2016-115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