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houden van de Horecadagen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Horecadagen 2016" op het parkeerterrein voor de binnenhaven op de Markt te Coevorden van woensdag 17 augustus 2016 tot en met zaterdag 20 augustus 2016.</text:p>
            <text:p text:style-name="common-al">Er is toestemming verleend voor het inrichten van een evenemententerrein waarbinnen ook een feesttent geplaatst mag worden.</text:p>
            <text:p text:style-name="common-al">Vanaf maandag 15 augustus 2016 14:00 uur tot zondag 21 augustus 2016 18:00 uur mag het Kasteel, vanaf de Aleida Kramersingel en de Markt worden afgesloten voor het doorgaande verkeer. In de Aleida Kramersingel mag tijdens deze periode de geldende eenrichtingsverkeersituatie worden omgedraaid. Tijdens de tijden van het evenement zal het kruispunt Rijnsestraat/Bentheimerstraat worden afgesloten voor het verkeer. Het Arsenaal (museum) moet overdag rechtstreeks vanaf de Markt bereikbaar blijven.</text:p>
            <text:p text:style-name="common-al">Het programma is als volgt:</text:p>
            <text:p text:style-name="common-al">Woensdag 17 augustus 2016 van 19:00 tot 23:00 uur, Missverkiezing. </text:p>
            <text:p text:style-name="common-al">Donderdag 18 augustus 2016 van 19:00 tot 24:00 uur, livemuziek "Vrij voor eigen talent". </text:p>
            <text:p text:style-name="common-al">Vrijdag 19 augustus 2016 vanaf 20:00 uur tot zaterdag 20 augustus 2016 01:00 uur, livemuziek voor oudere jeugd, met als thema "Dance". </text:p>
            <text:p text:style-name="common-al">Zaterdag 20 augustus 2016 vanaf 20.00 uur tot zondag 21 augustus 2016 01.00 uur, feestavond met livemuziek, hoofdattractie Douwe Bob. </text:p>
            <text:p text:style-name="common-al"/>
            <text:p text:style-name="common-al">Er is ontheffing verleend van het verbod zoals genoemd in de Algemene Plaatselijke Verordening Coevorden om ten behoeve van de Horecadagen zes spandoeken op te hangen op de volgende locaties: </text:p>
            <text:p text:style-name="common-al">- Friesestraat te Coevorden nabij de Markt.</text:p>
            <text:p text:style-name="common-al">- Bentheimerstraat te Coevorden nabij de Markt.</text:p>
            <text:p text:style-name="common-al">- Kerkstraat te Coevorden nabij de Markt.</text:p>
            <text:p text:style-name="common-al">- 3 spandoeken langs de invalswegen van de stad Coevorden nabij de grens van de bebouwde kom.</text:p>
            <text:p text:style-name="common-al"/>
            <text:p text:style-name="common-al"> Verleend op 15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702-2016</text:p>
            <text:p text:style-name="common-al"/>
            <text:p text:style-name="last-al">
            <text:span text:style-name="nadrukcur">Coevorden, 18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46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houden van de Horecad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64</meta:user-defined>
    <meta:user-defined meta:name="OVERHEIDop.GmbID/DC.identifier">gmb-2016-115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