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26, plaatsen van 8 kozijnen (beschermd stadsgez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26 </text:span>
            <text:span text:style-name="nadrukvet"/>
            <text:span text:style-name="nadrukvet"> – </text:span>ontvangen 17 augustus 2016  voor het plaatsen van 8 kozijnen in het trappenhuis aan de achterzijde van het pand gelegen aan het Koningsplein 1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5461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6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61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ezerstraat 26, plaatsen van 8 kozijnen (beschermd stadsgez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461</meta:user-defined>
    <meta:user-defined meta:name="OVERHEIDop.GmbID/DC.identifier">gmb-2016-11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G 26</meta:user-defined>
    <meta:user-defined meta:name="OVERHEIDop.woonplaats">Zwolle</meta:user-defined>
    <meta:user-defined meta:name="OVERHEIDop.straatnaam">Diezerstraat</meta:user-defined>
    <meta:user-defined meta:name="OVERHEID.PostcodeHuisnummer/OVERHEIDop.postcodeHuisnummer">8011TD 1</meta:user-defined>
    <meta:user-defined meta:name="OVERHEIDop.straatnaam">Koning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94 502979</meta:user-defined>
    <meta:user-defined meta:name="OVERHEID.EPSG28992/DC.spatial">203012 502968</meta:user-defined>
    <meta:user-defined meta:name="OVERHEIDop.versieInformatie"/>
  </office:meta>
</office:document-meta>
</file>