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kalverstal, Libeek 17, 6265 N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kalverstal op het perceel <text:span text:style-name="nadrukvet">Libeek 17, 6265 NE  Sint Geertruid</text:span> (verzonden 17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546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6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6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kalverstal, Libeek 17, 6265 NE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460</meta:user-defined>
    <meta:user-defined meta:name="OVERHEIDop.GmbID/DC.identifier">gmb-2016-115460</meta:user-defined>
    <meta:user-defined meta:name="OVERHEID.TaxonomieBeleidsagenda/OVERHEID.category">Ruimte en infrastructuur | Organisatie en beleid</meta:user-defined>
    <meta:user-defined meta:name="OVERHEIDop.referentienummer">Z-HZ_WABO-2016-002254</meta:user-defined>
    <meta:user-defined meta:name="DCTERMS.abstract">het bouwen van een kalversta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E 17</meta:user-defined>
    <meta:user-defined meta:name="OVERHEIDop.woonplaats">Sint Geertruid</meta:user-defined>
    <meta:user-defined meta:name="OVERHEIDop.straatnaam">Libeek</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2082 310934</meta:user-defined>
    <meta:user-defined meta:name="OVERHEIDop.versieInformatie"/>
  </office:meta>
</office:document-meta>
</file>