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/vervangen van drie overheaddeuren met mandeur en terugbrengen van één bedrijfsruimte naar de oorspronkelijk situatie van vier bedrijfsruimtes, Marconistraat 11, 3133 KL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/vervangen van drie overheaddeuren met mandeur en het terugbrengen van één bedrijfsruimte naar de oorspronkelijk situatie van vier bedrijfsruimtes </text:p>
            <text:p text:style-name="common-al">Met de adressering         :  Marconistraat 11 , 3133 KL </text:p>
            <text:p text:style-name="common-al">Kenmerk                         :  OVXINR-3481</text:p>
            <text:p text:style-name="common-al">Type aanvraag                :  omgevingsvergunning regulier</text:p>
            <text:p text:style-name="common-al">Datum ontvangst          :           25 januari 2016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1546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546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546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/vervangen van drie overheaddeuren met mandeur en terugbrengen van één bedrijfsruimte naar de oorspronkelijk situatie van vier bedrijfsruimtes, Marconistraat 11, 3133 KL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546</meta:user-defined>
    <meta:user-defined meta:name="OVERHEIDop.GmbID/DC.identifier">gmb-2016-11546</meta:user-defined>
    <meta:user-defined meta:name="OVERHEID.TaxonomieBeleidsagenda/OVERHEID.category">Huisvesting | Organisatie en beleid</meta:user-defined>
    <meta:user-defined meta:name="OVERHEIDop.referentienummer">OVXINR-3481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3KL</meta:user-defined>
    <meta:user-defined meta:name="OVERHEIDop.woonplaats">Vlaardingen</meta:user-defined>
    <meta:user-defined meta:name="OVERHEIDop.straatnaam">Marconi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0826 435457</meta:user-defined>
    <meta:user-defined meta:name="OVERHEIDop.versieInformatie"/>
  </office:meta>
</office:document-meta>
</file>