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tation Wintersw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tation Winterswijk-West, zaaknummer 121375</text:p>
            <text:p text:style-name="common-al">Voor: plaatsen staionsoutillage, datum ontvangst 16-08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5459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59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59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tation Winterswijk-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5459</meta:user-defined>
    <meta:user-defined meta:name="OVERHEIDop.GmbID/DC.identifier">gmb-2016-115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AM 26</meta:user-defined>
    <meta:user-defined meta:name="OVERHEIDop.woonplaats">Winterswijk</meta:user-defined>
    <meta:user-defined meta:name="OVERHEIDop.straatnaam">Europark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455 443761</meta:user-defined>
    <meta:user-defined meta:name="OVERHEIDop.versieInformatie"/>
  </office:meta>
</office:document-meta>
</file>