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601, 2131 BA, kappen van bomen, 28-01-2016, 2016-00029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45</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45</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45</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Hoofdweg 601, 2131 BA, kappen van bomen, 28-01-2016, 2016-00029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45</meta:user-defined>
    <meta:user-defined meta:name="OVERHEIDop.GmbID/DC.identifier">gmb-2016-11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A 601</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053 480463</meta:user-defined>
    <meta:user-defined meta:name="OVERHEIDop.versieInformatie"/>
  </office:meta>
</office:document-meta>
</file>