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roekhuisweg 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Broekhuisweg 2, zaaknummer 118601</text:p>
            <text:p text:style-name="common-al">Voor:  uitbreiden woning, datum besluit 17-08-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15448</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48</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48</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roekhuisw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5448</meta:user-defined>
    <meta:user-defined meta:name="OVERHEIDop.GmbID/DC.identifier">gmb-2016-1154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5CK 2</meta:user-defined>
    <meta:user-defined meta:name="OVERHEIDop.woonplaats">Winterswijk Huppel</meta:user-defined>
    <meta:user-defined meta:name="OVERHEIDop.straatnaam">Broekhuis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8990 447838</meta:user-defined>
    <meta:user-defined meta:name="OVERHEIDop.versieInformatie"/>
  </office:meta>
</office:document-meta>
</file>